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16.828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6.828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 style:master-page-name="Standard">
      <style:paragraph-properties fo:line-height="150%" fo:text-align="end" style:justify-single-word="false" style:page-number="auto">
        <style:tab-stops>
          <style:tab-stop style:position="16.828cm" style:type="right"/>
        </style:tab-stops>
      </style:paragraph-properties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5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6.828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. a)</text:p>
      <text:p text:style-name="P1">MODELLO DELEGA</text:p>
      <text:p text:style-name="P3"/>
      <text:p text:style-name="P3">Il/La sottoscritto/a ___________________________ nato/a ___________________ il<text:tab/>___________</text:p>
      <text:p text:style-name="P3">residente in via ____________________________ CAP <text:s/>__________ Città ___________________</text:p>
      <text:p text:style-name="P3">Codice Fiscale ___________________________________________________________________</text:p>
      <text:p text:style-name="P3">Documento di identità n. ____________________ rilasciato da ______________________________ il __________________ in qualità di legale rappresentante di _____________________________________________________________</text:p>
      <text:p text:style-name="P3"/>
      <text:p text:style-name="P2">DELEGA</text:p>
      <text:p text:style-name="P3"/>
      <text:p text:style-name="P3">il/la sig./sig.ra ______________________________nato/a ___________________ il ___________</text:p>
      <text:p text:style-name="P3">residente in via ____________________________ CAP <text:s/>__________ Città ___________________</text:p>
      <text:p text:style-name="P3">Codice Fiscale ___________________________________________________________________</text:p>
      <text:p text:style-name="P3">Documento di identità n. __________________ rilasciato da ______________________________ il __________________</text:p>
      <text:p text:style-name="P3"/>
      <text:p text:style-name="P6">a rappresentarmi nell'assemblea dei soci sostenitori della Fondazione Arezzo intour prevista per il giorno 29 luglio 2021.</text:p>
      <text:p text:style-name="P6">Dichiaro di approvare, senza riserva alcuna, le sue decisioni.<text:tab/></text:p>
      <text:p text:style-name="P3"><text:tab/></text:p>
      <text:p text:style-name="P3">Luogo e Data</text:p>
      <text:p text:style-name="P3"><text:s text:c="100"/>Firma Delegante</text:p>
      <text:p text:style-name="P3"/>
      <text:p text:style-name="P3"/>
      <text:p text:style-name="P3"/>
      <text:p text:style-name="P3">Si allega fotocopia del documento di identità del delegante</text:p>
      <text:p text:style-name="P7">Il delegato si presenti con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0T14:27:18</meta:creation-date>
    <meta:editing-duration>P23DT22H20M58S</meta:editing-duration>
    <dc:date>2021-07-11T08:33:45.83</dc:date>
    <meta:generator>OpenOffice/4.1.6$Win32 OpenOffice.org_project/416m1$Build-9790</meta:generator>
    <meta:editing-cycles>2</meta:editing-cycles>
    <meta:document-statistic meta:table-count="0" meta:image-count="0" meta:object-count="0" meta:page-count="1" meta:paragraph-count="18" meta:word-count="119" meta:character-count="1309"/>
  </office:meta>
</office:document-meta>
</file>